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ize="15pt" fo:font-weight="bold" style:font-size-asian="15pt" style:font-weight-asian="bold" style:font-size-complex="15pt" style:font-weight-complex="bold"/>
    </style:style>
    <style:style style:name="P14" style:family="paragraph" style:parent-style-name="Standard">
      <style:text-properties fo:font-size="10.5pt" fo:font-weight="bold" style:font-size-asian="10.5pt" style:font-weight-asian="bold" style:font-size-complex="10.5pt" style:font-weight-complex="bold"/>
    </style:style>
    <style:style style:name="T1" style:family="text">
      <style:text-properties style:text-position="super 58%"/>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color="#ff950e"/>
    </style:style>
    <style:style style:name="T7" style:family="text">
      <style:text-properties fo:color="#ff950e" style:text-position="super 58%"/>
    </style:style>
    <style:style style:name="T8" style:family="text">
      <style:text-properties fo:color="#ff950e"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018 CCRCA Versatility Challenge</text:p>
      <text:p text:style-name="P7">CCRCA National Specialty May 27<text:span text:style-name="T1">th</text:span> through May 31<text:span text:style-name="T1">st</text:span> </text:p>
      <text:p text:style-name="Standard"/>
      <text:p text:style-name="Standard">Purpose: To honor and encourage those CCRCA Club Members whose Curlies successfully compete in multiple venues (Field, Performance &amp; Conformation) during the CCRCA National Specialty events.</text:p>
      <text:p text:style-name="Standard"/>
      <text:p text:style-name="Standard">Specifics: <text:s/>Versatility will be shown by earning a Qualifying pass in a Field event (WC, WCX, WCQ &amp; UWC), earning a qualifying score in a Performance event (Agility/Rally/Obedience/Barn Hunt), and also earning a Ribbon or by “making the cut” in a conformation event. (Sweeps, Regular and Non Regular Classes, Altered Show). <text:s/>A ribbon and certificate will be awarded at the conclusion of the National events for all Curlies meeting these qualifications. </text:p>
      <text:p text:style-name="Standard"/>
      <text:p text:style-name="Standard">The Versatility Challenge award will be offered to Curlies owned by Club members. Dogs may be handled in any of the events by anyone, including non club members. Curlies owned by non members are not eligible, even if handled by a member. </text:p>
      <text:p text:style-name="Standard"/>
      <text:p text:style-name="Standard">Owners will fill out the Versatility Challenge form &amp; submit it to the Versatility Challenge Chair by May 1<text:span text:style-name="T1">st</text:span> . The form will include all pertinent information regarding the dogs name and owners. <text:s/>The Owner must be a current member in good standing with the CCRCA during the time the National Specialty takes place. The form will also have all the classes listed that the dog is entered in that would qualify the dog for the Versatility award. </text:p>
      <text:p text:style-name="Standard"/>
      <text:p text:style-name="Standard"/>
      <text:p text:style-name="Standard">Two levels of Versatility will be honored. </text:p>
      <text:p text:style-name="Standard"/>
      <text:p text:style-name="Standard">Point values will be accessed to each qualifying score or ribbon earned. Points are cumulative. The more ribbons/qualifying scores earned, the more points you accumulate. An individual dog/bitch must qualify in each of three categories at the same National Specialty.</text:p>
      <text:p text:style-name="Standard"/>
      <text:p text:style-name="Standard"><text:s text:c="2"/></text:p>
      <text:p text:style-name="P6">Versatility Challenge, <text:s/>minimum 15 points </text:p>
      <text:p text:style-name="Standard"/>
      <text:p text:style-name="Standard">A minimum of 5 points need to be earned in the Field Category</text:p>
      <text:p text:style-name="Standard"/>
      <text:p text:style-name="Standard">A minimum of 5 points need to be earned in the Performance Category</text:p>
      <text:p text:style-name="Standard"/>
      <text:p text:style-name="Standard">A minimum of 5 points need to be earned in the Conformation Category</text:p>
      <text:p text:style-name="Standard"/>
      <text:p text:style-name="Standard"/>
      <text:p text:style-name="P6">Versatility Challenge Excellent, minimum of 45 points </text:p>
      <text:p text:style-name="Standard"/>
      <text:p text:style-name="Standard">A minimum of 15 points need to be earned in the Field Category</text:p>
      <text:p text:style-name="Standard"/>
      <text:p text:style-name="Standard">A minimum of 15 points need to be earned in the Performance Category</text:p>
      <text:p text:style-name="Standard"/>
      <text:p text:style-name="Standard">A minimum of 15 points need to be earned in the Conformation Category</text:p>
      <text:p text:style-name="Standard"/>
      <text:p text:style-name="Standard"/>
      <text:p text:style-name="Standard"><text:soft-page-break/></text:p>
      <text:p text:style-name="P1">FIELD POINTS:</text:p>
      <text:p text:style-name="Standard">WC 5</text:p>
      <text:p text:style-name="Standard">WCX 10</text:p>
      <text:p text:style-name="Standard">WCQ 15</text:p>
      <text:p text:style-name="Standard">UWC 10</text:p>
      <text:p text:style-name="P1"/>
      <text:p text:style-name="P1">PERFORMANCE:</text:p>
      <text:p text:style-name="P1">Obedience</text:p>
      <text:p text:style-name="Standard">5 Point classes:</text:p>
      <text:p text:style-name="Standard">Beginner Novice</text:p>
      <text:p text:style-name="Standard">Novice A &amp; B</text:p>
      <text:p text:style-name="Standard">Grad Novice A &amp; B</text:p>
      <text:p text:style-name="Standard">Brace</text:p>
      <text:p text:style-name="Standard"/>
      <text:p text:style-name="Standard">10 Point Classes</text:p>
      <text:p text:style-name="Standard">Open A &amp; B</text:p>
      <text:p text:style-name="Standard"/>
      <text:p text:style-name="Standard">15 Point Classes</text:p>
      <text:p text:style-name="Standard">Utility A &amp; B</text:p>
      <text:p text:style-name="Standard"/>
      <text:p text:style-name="P1">Rally-O</text:p>
      <text:p text:style-name="Standard">Novice 5</text:p>
      <text:p text:style-name="Standard">Advanced 10</text:p>
      <text:p text:style-name="Standard">Excellent 15</text:p>
      <text:p text:style-name="Standard"/>
      <text:p text:style-name="P1">Agility</text:p>
      <text:p text:style-name="Standard">Novice STD, JWW &amp; FAST 5</text:p>
      <text:p text:style-name="Standard">Open STD, JWW, FAST &amp; Time2Beat 10</text:p>
      <text:p text:style-name="Standard">Excellent &amp; Master STD, JWW &amp; FAST 15</text:p>
      <text:p text:style-name="Standard"/>
      <text:p text:style-name="P1">Barn Hunt</text:p>
      <text:p text:style-name="P9">Instinct, Novice, Open 5</text:p>
      <text:p text:style-name="P9">Senior 10</text:p>
      <text:p text:style-name="P9">Master &amp; Crazy 8ts 15</text:p>
      <text:p text:style-name="Standard"/>
      <text:p text:style-name="Standard"/>
      <text:p text:style-name="P1">CONFORMATION</text:p>
      <text:p text:style-name="P1">Puppy Sweeps, Gun Dog Sweeps, Veteran Sweeps, Regular &amp; Non Regular classes &amp; Altered</text:p>
      <text:p text:style-name="P2">Please note: in Stud Dog and Brood Bitch classes, placements are awarded only to the parent dog, not to any of the representative offspring. </text:p>
      <text:p text:style-name="P2"/>
      <text:p text:style-name="Standard">5 points:</text:p>
      <text:p text:style-name="Standard">3<text:span text:style-name="T1">rd</text:span> or 4<text:span text:style-name="T1">th</text:span> placements in a class</text:p>
      <text:p text:style-name="Standard"/>
      <text:p text:style-name="Standard">10 points:</text:p>
      <text:p text:style-name="Standard">1<text:span text:style-name="T1">st</text:span> or 2<text:span text:style-name="T1">nd</text:span> placements in a class</text:p>
      <text:p text:style-name="Standard">Making the Cut in BOB, does NOT include sweepstakes. Regular conformation only. </text:p>
      <text:p text:style-name="Standard"/>
      <text:p text:style-name="Standard"><text:soft-page-break/>15 points</text:p>
      <text:p text:style-name="Standard">Best of Breed, Best of Opposite Sex, Best of Winners, Select Dog, Select Bitch, Winners Bitch, </text:p>
      <text:p text:style-name="Standard">Winners Dog, Award of Merit, also any of the BEST awards such as best Bred By, Owner Handler 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2018 CCRCA Versatility Challenge</text:p>
      <text:p text:style-name="P3">May 27<text:span text:style-name="T1">th</text:span> through May 31<text:span text:style-name="T1">st</text:span> <text:s/></text:p>
      <text:p text:style-name="P4">All information is required to be filled out completely. Incomplete forms will be returned. Forms are to be submitted to the Versatility Chair by <text:span text:style-name="T6">MAY 1</text:span><text:span text:style-name="T7">st. </text:span>Forms not making the deadline will not be eligible to participate in the Versatility Challenge.</text:p>
      <text:p text:style-name="P4"/>
      <text:p text:style-name="P4">One form is to be filled out for each eligible Curly to participate in the Versatility Challenge. </text:p>
      <text:p text:style-name="P4"/>
      <text:p text:style-name="P4">The Curly MUST be owned by a current CCRCA Club member in good standing. </text:p>
      <text:p text:style-name="P4"/>
      <text:p text:style-name="P5">Versatility Chair: </text:p>
      <text:p text:style-name="P5">Aubrey LaCrosse, N6111 Town Hall Road, Mayville, WI 53050</text:p>
      <text:p text:style-name="P4"><text:a xlink:type="simple" xlink:href="mailto:Aubrey@BlazinRetrievers.com"><text:span text:style-name="T4">Aubrey@BlazinRetrievers.com</text:span></text:a><text:span text:style-name="T4"> <text:s text:c="3"/>920-344-0290</text:span></text:p>
      <text:p text:style-name="P4"/>
      <text:p text:style-name="P4"/>
      <text:p text:style-name="Standard"><text:span text:style-name="T2">Dogs Official Name: (A</text:span><text:span text:style-name="T3">KC &amp; CCRCA titles only)</text:span></text:p>
      <text:p text:style-name="P1"/>
      <text:p text:style-name="P1">___________________________________________________________________________________</text:p>
      <text:p text:style-name="P1"/>
      <text:p text:style-name="P1">Call Name: ________________________________________________________________________</text:p>
      <text:p text:style-name="P1"/>
      <text:p text:style-name="P1">Registration #:______________________________________________________________________</text:p>
      <text:p text:style-name="P1"/>
      <text:p text:style-name="P1">Owners &amp; Co-Owners Name:_________________________________________________________</text:p>
      <text:p text:style-name="P1"/>
      <text:p text:style-name="P1">Address:___________________________________________________________________________</text:p>
      <text:p text:style-name="Standard"/>
      <text:p text:style-name="P7"><text:span text:style-name="T3">Please Circle ALL events your dog is entered in and write the level if specified. </text:span></text:p>
      <text:p text:style-name="P7"><text:span text:style-name="T3"/></text:p>
      <text:p text:style-name="P1"><text:span text:style-name="T4">FIELD:</text:span></text:p>
      <text:p text:style-name="Standard">WC <text:s text:c="2"/>WCX <text:s text:c="3"/>WCQ <text:s text:c="2"/>UWC <text:s text:c="2"/></text:p>
      <text:p text:style-name="Standard"/>
      <text:p text:style-name="P13"/>
      <text:p text:style-name="P13">PERFORMANCE:</text:p>
      <text:p text:style-name="Standard">Agility: Classes &amp; Levels____________________________________________________ <text:s/>Height____</text:p>
      <text:p text:style-name="Standard">Obedience <text:s/>Classes___________________________________________________________________</text:p>
      <text:p text:style-name="Standard">Rally-O: Novice A <text:s text:c="5"/>Novice B <text:s text:c="5"/>Advanced A <text:s text:c="5"/>Advanced B <text:s text:c="4"/>Excellent A <text:s text:c="5"/>Excellent B</text:p>
      <text:p text:style-name="Standard">Barn Hunt: Instinct <text:s text:c="2"/>Novice <text:s text:c="3"/>Open <text:s text:c="3"/>Senior <text:s text:c="5"/>Master <text:s text:c="5"/>Crazy 8ts</text:p>
      <text:p text:style-name="P13"/>
      <text:p text:style-name="P14"/>
      <text:p text:style-name="P13">CONFORMATION:</text:p>
      <text:p text:style-name="Standard">Veterans Sweepstakes <text:s text:c="2"/>Class entered in__________________</text:p>
      <text:p text:style-name="Standard">Puppy Sweepstakes <text:s text:c="4"/>Class entered in__________________</text:p>
      <text:p text:style-name="Standard">Gun-Dog Sweepstakes <text:s text:c="2"/>Class entered in__________________</text:p>
      <text:p text:style-name="Standard">Regular &amp; Non Regular Conformation <text:s text:c="2"/>Class entered in__________________</text:p>
      <text:p text:style-name="Standard">Altered Conformation <text:s text:c="4"/>Class entered in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08T19:22:14.54</meta:creation-date>
    <dc:date>2018-01-25T22:29:28.25</dc:date>
    <meta:editing-duration>P1DT17H21M46S</meta:editing-duration>
    <meta:editing-cycles>17</meta:editing-cycles>
    <meta:generator>OpenOffice.org/3.3$Win32 OpenOffice.org_project/330m20$Build-9567</meta:generator>
    <meta:document-statistic meta:table-count="0" meta:image-count="0" meta:object-count="0" meta:page-count="4" meta:paragraph-count="84" meta:word-count="748" meta:character-count="5030"/>
  </office:meta>
</office:document-meta>
</file>